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1ad7f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ad7f0" style:font-size-asian="11pt" style:font-size-complex="11pt"/>
    </style:style>
    <style:style style:name="P5" style:family="paragraph" style:parent-style-name="Standard">
      <style:text-properties style:font-name="Times New Roman" fo:font-size="11pt" officeooo:rsid="001bcb26" officeooo:paragraph-rsid="001bcb2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65b3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7pt" style:font-size-asian="7pt" style:font-size-complex="7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1765b3" style:font-size-asian="9pt" style:font-size-complex="9pt"/>
    </style:style>
    <style:style style:name="P12" style:family="paragraph" style:parent-style-name="Standard">
      <style:text-properties style:font-name="Times New Roman" fo:font-size="9pt" officeooo:paragraph-rsid="001948a6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1ad7f0" style:font-size-asian="9pt" style:font-size-complex="9pt"/>
    </style:style>
    <style:style style:name="P14" style:family="paragraph" style:parent-style-name="Standard">
      <style:paragraph-properties fo:line-height="115%"/>
      <style:text-properties style:font-name="Times New Roman" fo:font-size="9pt" officeooo:paragraph-rsid="001bcb26" style:font-size-asian="9pt" style:font-size-complex="9pt"/>
    </style:style>
    <style:style style:name="P15" style:family="paragraph" style:parent-style-name="Standard">
      <style:paragraph-properties fo:line-height="115%"/>
      <style:text-properties style:font-name="Times New Roman" fo:font-size="9pt" officeooo:paragraph-rsid="001ad7f0" style:font-size-asian="9pt" style:font-size-complex="9pt"/>
    </style:style>
    <style:style style:name="P16" style:family="paragraph" style:parent-style-name="Standard">
      <style:paragraph-properties fo:line-height="115%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765b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fo:font-weight="bold" officeooo:paragraph-rsid="001ad7f0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23" style:family="paragraph" style:parent-style-name="Standard">
      <style:text-properties style:font-name="Times New Roman" fo:font-size="8pt" style:font-size-asian="8pt" style:font-size-complex="8pt"/>
    </style:style>
    <style:style style:name="P24" style:family="paragraph" style:parent-style-name="Standard" style:list-style-name="L1">
      <style:text-properties officeooo:paragraph-rsid="001b4d33"/>
    </style:style>
    <style:style style:name="P25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P26" style:family="paragraph" style:parent-style-name="Standard" style:list-style-name="L1">
      <style:text-properties style:font-name="Times New Roman" fo:font-size="9pt" officeooo:paragraph-rsid="001ad7f0" style:font-size-asian="9pt" style:font-size-complex="9pt"/>
    </style:style>
    <style:style style:name="P27" style:family="paragraph" style:parent-style-name="Standard" style:list-style-name="L1">
      <style:text-properties style:font-name="Times New Roman" fo:font-size="9pt" officeooo:paragraph-rsid="001b4d33" style:font-size-asian="9pt" style:font-size-complex="9pt"/>
    </style:style>
    <style:style style:name="P28" style:family="paragraph" style:parent-style-name="Standard" style:list-style-name="L1">
      <style:text-properties fo:font-size="9pt" officeooo:paragraph-rsid="001ad7f0" style:font-size-asian="9pt" style:font-size-complex="9pt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officeooo:rsid="001765b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ad7f0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officeooo:rsid="001ad7f0" style:font-size-asian="9pt" style:font-size-complex="9pt"/>
    </style:style>
    <style:style style:name="T6" style:family="text">
      <style:text-properties officeooo:rsid="001948a6"/>
    </style:style>
    <style:style style:name="T7" style:family="text">
      <style:text-properties officeooo:rsid="001ad7f0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ad7f0" style:font-size-asian="9pt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1bcb26"/>
    </style:style>
    <style:style style:name="T12" style:family="text">
      <style:text-properties officeooo:rsid="001dc5f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e4d5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397cm" fo:min-width="0.39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3 do decyzji 45<text:span text:style-name="T14">3</text:span>/2<text:span text:style-name="T14">023</text:span></text:p>
      <text:p text:style-name="P2"/>
      <text:p text:style-name="P9">…………………...dnia………………...</text:p>
      <text:p text:style-name="P10"/>
      <text:p text:style-name="P23">WYPEŁNIĆ DRUKOWANYMI LITERAMI</text:p>
      <text:p text:style-name="P10"/>
      <text:p text:style-name="P10">………………………………………………..</text:p>
      <text:p text:style-name="P10">(imi<text:span text:style-name="T1">ę.</text:span> <text:span text:style-name="T7">n</text:span>azwisko)</text:p>
      <text:p text:style-name="P10"/>
      <text:p text:style-name="P11">………………………………………………..</text:p>
      <text:p text:style-name="P10">adres korespondencyjny</text:p>
      <text:p text:style-name="P10"/>
      <text:p text:style-name="P11">………………………………………………..</text:p>
      <text:p text:style-name="P10">(nr telefonu</text:p>
      <text:p text:style-name="P10"/>
      <text:p text:style-name="P18"><text:tab/><text:tab/><text:tab/><text:tab/><text:tab/><text:tab/><text:span text:style-name="T10">Komendant Powiatowy Policji</text:span></text:p>
      <text:p text:style-name="P6"><text:tab/><text:tab/><text:tab/><text:tab/><text:tab/><text:tab/> <text:s text:c="5"/>w Strzelinie</text:p>
      <text:p text:style-name="P7"/>
      <text:p text:style-name="P19"/>
      <text:p text:style-name="P19"/>
      <text:p text:style-name="P19">WNIOSEK O WYDANIE ZAŚWIADCZENIA</text:p>
      <text:p text:style-name="P10"/>
      <text:p text:style-name="P10">Proszę o wydanie zaświadczenia potwierdzającego udział w zdarzeniu drogowym.</text:p>
      <text:p text:style-name="P10"/>
      <text:p text:style-name="P10">W zdarzeniu uczestniczyłem jako:</text:p>
      <text:p text:style-name="P10"><draw:custom-shape text:anchor-type="paragraph" draw:z-index="0" draw:name="Kształt 1" draw:style-name="gr1" draw:text-style-name="P29" svg:width="0.398cm" svg:height="0.398cm" svg:x="0.007cm" svg:y="0.445cm"><text:p/><draw:enhanced-geometry svg:viewBox="0 0 21600 21600" draw:type="rectangle" draw:enhanced-path="M 0 0 L 21600 0 21600 21600 0 21600 0 0 Z N"/></draw:custom-shape></text:p>
      <text:p text:style-name="P10"><text:s text:c="7"/>kierujący</text:p>
      <text:p text:style-name="P10"/>
      <text:p text:style-name="P10"><draw:custom-shape text:anchor-type="paragraph" draw:z-index="1" draw:name="Kształt 2" draw:style-name="gr1" draw:text-style-name="P29" svg:width="0.398cm" svg:height="0.398cm" svg:x="0.007cm" svg:y="0.048cm"><text:p/><draw:enhanced-geometry svg:viewBox="0 0 21600 21600" draw:type="rectangle" draw:enhanced-path="M 0 0 L 21600 0 21600 21600 0 21600 0 0 Z N"/></draw:custom-shape><text:s text:c="7"/>pasażer</text:p>
      <text:p text:style-name="P10"/>
      <text:p text:style-name="P10"><draw:custom-shape text:anchor-type="paragraph" draw:z-index="2" draw:name="Kształt 3" draw:style-name="gr1" draw:text-style-name="P29" svg:width="0.398cm" svg:height="0.398cm" svg:x="0.007cm" svg:y="0.048cm"><text:p/><draw:enhanced-geometry svg:viewBox="0 0 21600 21600" draw:type="rectangle" draw:enhanced-path="M 0 0 L 21600 0 21600 21600 0 21600 0 0 Z N"/></draw:custom-shape><text:s text:c="7"/>pieszy</text:p>
      <text:p text:style-name="P10"/>
      <text:p text:style-name="P13"><draw:custom-shape text:anchor-type="paragraph" draw:z-index="3" draw:name="Kształt 4" draw:style-name="gr1" draw:text-style-name="P29" svg:width="0.398cm" svg:height="0.398cm" svg:x="0.007cm" svg:y="0.048cm"><text:p/><draw:enhanced-geometry svg:viewBox="0 0 21600 21600" draw:type="rectangle" draw:enhanced-path="M 0 0 L 21600 0 21600 21600 0 21600 0 0 Z N"/></draw:custom-shape><text:s text:c="7"/>jestem właścicielem pojazdu</text:p>
      <text:p text:style-name="P13"><text:s/></text:p>
      <text:p text:style-name="P12"><draw:custom-shape text:anchor-type="paragraph" draw:z-index="4" draw:name="Kształt 5" draw:style-name="gr1" draw:text-style-name="P29" svg:width="0.398cm" svg:height="0.398cm" svg:x="0.007cm" svg:y="0.079cm"><text:p/><draw:enhanced-geometry svg:viewBox="0 0 21600 21600" draw:mirror-vertical="false" draw:mirror-horizontal="false" draw:type="rectangle" draw:enhanced-path="M 0 0 L 21600 0 21600 21600 0 21600 0 0 Z N"/></draw:custom-shape><text:span text:style-name="T7"><text:s text:c="7"/>i</text:span>nny (jaki ?)………………………………………………..</text:p>
      <text:p text:style-name="P12"/>
      <text:p text:style-name="P12">Zdarzenie miało miejsce w dniu……………………, <text:span text:style-name="T6">w miejscowości ……………………………………</text:span></text:p>
      <text:p text:style-name="P12"/>
      <text:p text:style-name="P12"><text:span text:style-name="T6">na </text:span>ulicy / drodze nr………………………………………………</text:p>
      <text:p text:style-name="P10"/>
      <text:p text:style-name="P12">W zdarzeniu brał udział pojazd marki.……………………………nr rej……………………………………</text:p>
      <text:p text:style-name="P10"/>
      <text:p text:style-name="P12">Zdarzenie zostało zgłoszone pod numerem ID-……………………………………………………………...</text:p>
      <text:p text:style-name="P10"/>
      <text:p text:style-name="P12">Zaświadczenie jest mi niezbędne w celu..………………………………………………..……………………</text:p>
      <text:p text:style-name="P10">(np. dochodzenia roszczeń odszkodowawczych wobec osoby odpowiedzialnej za doznane straty w wyniku zdarzenia drogowego)</text:p>
      <text:p text:style-name="P10"/>
      <text:p text:style-name="P21">Preferowany sposób odbioru zaświadczenia:</text:p>
      <text:p text:style-name="P13"><draw:custom-shape text:anchor-type="paragraph" draw:z-index="5" draw:name="Kształt 6" draw:style-name="gr1" draw:text-style-name="P29" svg:width="0.398cm" svg:height="0.398cm" svg:x="0.007cm" svg:y="0.445cm"><text:p/><draw:enhanced-geometry svg:viewBox="0 0 21600 21600" draw:type="rectangle" draw:enhanced-path="M 0 0 L 21600 0 21600 21600 0 21600 0 0 Z N"/></draw:custom-shape></text:p>
      <text:p text:style-name="P14"><draw:custom-shape text:anchor-type="paragraph" draw:z-index="6" draw:name="Kształt 7" draw:style-name="gr1" draw:text-style-name="P29" svg:width="0.398cm" svg:height="0.398cm" svg:x="0.007cm" svg:y="0.445cm"><text:p/><draw:enhanced-geometry svg:viewBox="0 0 21600 21600" draw:type="rectangle" draw:enhanced-path="M 0 0 L 21600 0 21600 21600 0 21600 0 0 Z N"/></draw:custom-shape>os <text:s text:c="4"/>o<text:span text:style-name="T7">so</text:span>bisty <text:s text:c="3"/></text:p>
      <text:p text:style-name="P15"><draw:custom-shape text:anchor-type="paragraph" draw:z-index="7" draw:name="Kształt 8" draw:style-name="gr1" draw:text-style-name="P29" svg:width="0.398cm" svg:height="0.398cm" svg:x="0.007cm" svg:y="0.445cm"><text:p/><draw:enhanced-geometry svg:viewBox="0 0 21600 21600" draw:type="rectangle" draw:enhanced-path="M 0 0 L 21600 0 21600 21600 0 21600 0 0 Z N"/></draw:custom-shape>na <text:s text:c="4"/>przesłanie na wskazany adres do korespondencji</text:p>
      <text:p text:style-name="P15"><draw:custom-shape text:anchor-type="paragraph" draw:z-index="8" draw:name="Kształt 9" draw:style-name="gr1" draw:text-style-name="P29" svg:width="0.398cm" svg:height="0.398cm" svg:x="0.007cm" svg:y="0.395cm"><text:p/><draw:enhanced-geometry svg:viewBox="0 0 21600 21600" draw:type="rectangle" draw:enhanced-path="M 0 0 L 21600 0 21600 21600 0 21600 0 0 Z N"/></draw:custom-shape>ws <text:s text:c="3"/><text:span text:style-name="T7">na ws</text:span>kazany adres ePUAP</text:p>
      <text:p text:style-name="P16"><text:s text:c="8"/>przesłanie na wskazany adres e-mail (wyłącznie w sytuacji, gdy adres e-mali został podany przez <text:s/>zainteresowanego przy osobistym składaniu wniosku)</text:p>
      <text:p text:style-name="P16"/>
      <text:p text:style-name="P17">Na podstawie postanowień ustawy z dnia 16 listopada 2006 r. o opłatach skarbowych (Dz. U. 2. 2022. poz. 2142 ze zm.) opłatę za wydanie zaświadczenia należy dokonać na niżej podane konto:</text:p>
      <text:p text:style-name="P17"/>
      <text:p text:style-name="P17">TYTUŁEM: WYDANIE ZAŚWIADCZENIA DOT. ZDARZENIA DROGOWEGO ID <text:span text:style-name="T12">KPP - ……………………………………</text:span>...</text:p>
      <text:p text:style-name="P10"/>
      <text:p text:style-name="P22">Urząd Miasta i Gminy w Strzelinie , Gospodarczy Bank Spółdzielczy w Strzelinie nr rachunku: <text:span text:style-name="T13">63 9588 0004 0000 7780 2000 0050</text:span></text:p>
      <text:p text:style-name="P10"/>
      <text:p text:style-name="P10">Dowód opłaty <text:span text:style-name="T11">w </text:span>wys. 17,00 zł należy dołączyć do wniosku o wydanie ww. zaświadczenia najpóźniej przy o<text:span text:style-name="T11">d</text:span>biorz<text:span text:style-name="T11">e</text:span> z<text:span text:style-name="T11">a</text:span>świadczenia.</text:p>
      <text:p text:style-name="P5"/>
      <text:p text:style-name="P3">………………………………………</text:p>
      <text:p text:style-name="P4"><text:tab/><text:tab/><text:tab/><text:tab/><text:tab/><text:tab/><text:tab/><text:tab/><text:tab/><text:span text:style-name="T8">podpis wnioskodaw</text:span><text:span text:style-name="T9">c</text:span><text:span text:style-name="T8">y</text:span></text:p>
      <text:p text:style-name="P1"/>
      <text:p text:style-name="P1"><text:soft-page-break/></text:p>
      <text:p text:style-name="P20">K<text:span text:style-name="T7">l</text:span>a<text:span text:style-name="T7">u</text:span>zula informacyjna</text:p>
      <text:p text:style-name="P10"/>
      <text:p text:style-name="P10">Na podstawie art. 13 Rozporządzenia Parlamentu Europejskiego i Rady (UE) 2016/679 z dnia 27 kwietnia 2016<text:span text:style-name="T7">r</text:span> w sprawie ochrony osób fizycznych w związku z przetwarzaniem danych osobowych w sprawie swobodnego <text:span text:style-name="T7">przepływu</text:span> takich danych oraz uchylenia dyrektywy 95/46/WE (ogólnego rozporządzenia o ochronie danych) informuje, <text:span text:style-name="T7">ż</text:span>e:</text:p>
      <text:list xml:id="list4038264096" text:style-name="L1">
        <text:list-header>
          <text:p text:style-name="P25"/>
        </text:list-header>
        <text:list-item>
          <text:p text:style-name="P28"><text:span text:style-name="T2">Administratorem Pani/Pana danych osobowych jest Komendant Powiatowy Policji w Strzelinie </text:span><text:span text:style-name="T3">z </text:span><text:span text:style-name="T2">siedzibą w Strzelinie ul. Wolności 15.</text:span></text:p>
        </text:list-item>
        <text:list-item>
          <text:p text:style-name="P28"><text:span text:style-name="T2">Pani/Pana dane osobowe przetwarzane będą </text:span><text:span text:style-name="T3">w </text:span><text:span text:style-name="T2">celu realizacji składanego przez Panią/Pana wniosku o udostępnienie na podstawie art. 6 ust. I lit. C ogólnego rozporządzenia o ochronie danych osobowych oraz ustawy z dnia 14 lipca 1983 r. o narodowym zasobie archiwalnym i archiwach, Rozporządzenia Rady Ministrów </text:span><text:span text:style-name="T3">z </text:span><text:span text:style-name="T2">dnia 22 czerwca 2011 r. w sprawie sposobu i trybu udostępniania materiałów archiwalnych znajdujących się w archiwach wyodrębnionych, Zarządzenia Nr 920 Komendanta Głównego Policji z dnia 11 września 2008 r. w sprawie metod i form wykonywania zadań w zakresie działalności archiwalnej w Policji.</text:span></text:p>
        </text:list-item>
        <text:list-item>
          <text:p text:style-name="P26">Ma Pani/Pan prawo do dostępu do Pani/Pana danych osobowych, prawo do ich sprostowania. ograniczenia przetwarzania lub usunięcia.</text:p>
        </text:list-item>
        <text:list-item>
          <text:p text:style-name="P27">Ma Pani/Pan prawo do wniesienia skargi do organu nadzorczego, tj. Prezesa Urzędu Ochrony Danych Osobowych, jeżeli uzna Pani/Pan, że przetwarzanie Pani/Pana danych osobowych odbywa się naruszeniem ogólnego rozporządzenia o ochronie danych.</text:p>
        </text:list-item>
        <text:list-item>
          <text:p text:style-name="P24"><text:span text:style-name="T4">Ma Pani/ Pan możliwość zapoznania się z pełną treścią klauzuli informacyjnej na stronie internetowej Komendy Powiatowej</text:span><text:span text:style-name="T5"> </text:span><text:span text:style-name="T4">Policji lub</text:span><text:span text:style-name="T5"> </text:span><text:span text:style-name="T4">Strzelinie</text:span><text:span text:style-name="T5"> </text:span><text:a xlink:type="simple" xlink:href="http://www.strzelin.policja.gov.pl/pl/" text:style-name="Internet_20_link" text:visited-style-name="Visited_20_Internet_20_Link"><text:span text:style-name="T4">http://www.strzelin.policja.gov.pl/pl/</text:span></text:a><text:span text:style-name="T4"> w Biuletynie Informacji Publicznej Komendy Powiatowej Policji w Strzelinie na stronie</text:span></text:p>
          <text:p text:style-name="P25"/>
          <text:p text:style-name="P25">http//bip.strzelin.policja.gov.pl/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1:05:56.219000000</meta:creation-date>
    <dc:date>2024-06-11T11:46:42.791000000</dc:date>
    <meta:editing-duration>PT18M13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45" meta:word-count="453" meta:character-count="3549" meta:non-whitespace-character-count="3058"/>
  </office:meta>
</office:document-meta>
</file>