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ikonografii widoczna korespondencja oszusta z ofiarą tj. "Hej"</text:p>
      <text:p text:style-name="P1">"Cześć"</text:p>
      <text:p text:style-name="P1">"Podałbyś mi kod BLIK"</text:p>
      <text:p text:style-name="P1">"Muszę jechać po koleżankę nad może i nie wziąłem ze sobą kasy". </text:p>
      <text:p text:style-name="P1">Poniżej znak ostrzegawczy, nad którym znajduje się napis STOP. W dolnej części ikonografii logo BLIK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0:39:02.582000000</meta:creation-date>
    <dc:date>2022-05-24T10:39:46.916000000</dc:date>
    <meta:editing-duration>PT44S</meta:editing-duration>
    <meta:editing-cycles>1</meta:editing-cycles>
    <meta:document-statistic meta:table-count="0" meta:image-count="0" meta:object-count="0" meta:page-count="1" meta:paragraph-count="5" meta:word-count="41" meta:character-count="261" meta:non-whitespace-character-count="223"/>
    <meta:generator>LibreOffice/7.3.1.3$Windows_X86_64 LibreOffice_project/a69ca51ded25f3eefd52d7bf9a5fad8c90b87951</meta:generator>
  </office:meta>
</office:document-meta>
</file>